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60">
        <text:section text:style-name="Sect1" text:name="content">
          <text:p text:style-name="Text_20_body">Haftung für Inhalte<text:line-break/><text:line-break/>Die Inhalte unserer Seiten wurden mit größter Sorgfalt erstellt. Für die Richtigkeit, Vollständigkeit und Aktualität der Inhalte können wir jedoch keine Gewähr übernehmen.<text:line-break/><text:line-break/>Als Diensteanbieter sind wir gemäß § 6 Abs.1 MDStV und § 8 Abs.1 TDG für eigene Inhalte auf diesen Seiten nach den allgemeinen Gesetzen verantwortlich. Diensteanbieter sind jedoch nicht verpflichtet, die von ihnen übermittelten oder gespeicherten fremden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 werden von entsprechenden Rechtsverletzungen werden wir diese Inhalte umgehend entfernen.<text:line-break/><text:line-break/>Haftung für Links<text:line-break/><text:line-break/>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 werden von Rechtsverletzungen werden wir derartige Links umgehend entfernen.<text:line-break/><text:line-break/>Urheberrecht<text:line-break/><text:line-break/>Die Betreiber der Seiten sind bemüht, stets die Urheberrechte anderer zu beachten bzw. auf selbst erstellte sowie lizenzfreie Werke zurückzugreifen.<text:line-break/><text:line-break/>Die durch die Seitenbetreiber erstellten Inhalte und Werke auf diesen Seiten unterliegen dem deutschen Urheberrecht. Beiträge Dritter sind als solche gekennzeichne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text:line-break/><text:line-break/>Datenschutz<text:line-break/><text:line-break/>Soweit auf unseren Seiten personenbezogene Daten (beispielsweise Name, Anschrift oder eMail-Adressen) erhoben werden, erfolgt dies soweit möglich stets auf freiwilliger Basis. Die Nutzung der Angebote und Dienste ist, soweit möglich, stets ohne Angabe personenbezogener Daten möglich.<text:line-break/><text:line-break/>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Text_20_body"><text:span text:style-name="Strong_20_Emphasis"><text:span text:style-name="T1">Allgemeine Datenschutzerklärung</text:span></text:span></text:p>
          <text:p text:style-name="Text_20_body">Durch die Nutzung unserer Website erklären Sie sich mit der Erhebung, Verarbeitung und Nutzung von Daten gemäß der nachfolgenden Beschreibung einverstanden. Unsere Website kann <text:soft-page-break/>grundsätzlich ohne Registrierung besucht werden.Dabei werden Daten wie beispielsweise aufgerufene Seiten bzw. Namen der abgerufenen Datei, Datum und Uhrzeit zu statistischen Zwecken auf dem Server gespeichert, ohne dass diese Daten,unmittelbar auf Ihre Person bezogen werden. Personenbezogene Daten, insbesondere Name, Adresse oder E-Mail-Adresse werden soweit möglich auf freiwilliger Basis erhoben. Ohne Ihre Einwilligung erfogt keine Weitergabe an Dritte.</text:p>
          <text:p text:style-name="Text_20_body">Maßgebliche Rechtsgrundlage</text:p>
          <text:p text:style-name="Text_20_body">Die Rechtsgrundlage für die Einholung von Einwilligungen ist Art.6Abs.1a und Art.7DSGVO</text:p>
          <text:p text:style-name="Text_20_body">Die Rechtsgrundlage für die Verarbeitung zur Erfüllung unserer Leistungen und Durchführung vertraglicher Maßnahmen, sowie Beantwortung von Anfragen ist Art.6Abs.1b DSGVO,</text:p>
          <text:p text:style-name="Text_20_body">Die Rechtsgrundlage für die Verarbeitung zur Wahrung unserer berechtigten Interessen ist 6 Abs.1f DSGVO.</text:p>
          <text:p text:style-name="Text_20_body">Für den Fall, dass lebenswichtige Interessen der betroffenen Person oder einer anderen natürlichen Person eine Verarbeitung personenbezogener Daten erforderlich machen, dient Art.6 Abs.1d als Rechtsgrundlage.</text:p>
          <text:p text:style-name="Text_20_body">Sicherheitsmaßnahmen</text:p>
          <text:p text:style-name="Text_20_body">Wir treffen nach Maßgabe des Art.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en, Löschung von Daten und Reaktion auf Gefährdung von Daten gewährleisten. Ferner berücksichtigen wir den Schutz personenbezogener Daten bereits bei der Auswahl von Hardware,Software sowie Verfahren, entsprechend dem Prinzip des Datenschutzes durch Technikgestaltung und durch datenschutzfreundliche Voreinstellung ( Art.25 DSGVO)</text:p>
          <text:p text:style-name="Text_20_body">Sie haben grundsätzlich das Recht, eine schriftliche Bestätigung darüber zu verlangen, ob betreffende Daten verarbeitet werden und auf eine Auskunft über diese Daten sowie auf weitere Informationen und Kopien der Daten gem.Art.15 DSGVO.</text:p>
          <text:p text:style-name="Text_20_body">Sie haben das Recht, die Vervollständigung der Sie betreffenden Daten oder die Berichtigung der Sie betreffenden Daten unrichtigen Daten zu verlangen gem. Art.16 DSGVO.</text:p>
          <text:p text:style-name="Text_20_body">Sie haben nach Art.17 DSGVO das Recht, zu verlangen, dass Sie betreffende Daten unverzüglich gelöscht werden.</text:p>
          <text:p text:style-name="Text_20_body">Sie haben nach Art18 DSGVO das Recht eine Einschränkung der Verarbeitung von Daten zu verlangen.</text:p>
          <text:p text:style-name="Text_20_body">Sie haben nach Art. 20 DSGVO das Recht, zu verlangen, dass die Sie betreffenden Daten, die Sie bereitgestellt haben zu erhalten und deren Übermittlung an andere Verantwortliche zu fordern</text:p>
          <text:p text:style-name="Text_20_body">Ausserdem steht Ihnen nach Art.77 DSGVO das Recht zu, eine Beschwerde bei der zuständigen Aufsichtsbehörde einzureichen.</text:p>
          <text:p text:style-name="Text_20_body">Widerrufsrecht</text:p>
          <text:p text:style-name="Text_20_body">Sie haben das Recht, erteilte Einwilligungen, wie im Art. 7Abs.3 DSGVO beschrieben, mit Wirkung für die Zukunft zu widerrufen.</text:p>
          <text:p text:style-name="Text_20_body"><text:soft-page-break/>Widerspruchsrecht</text:p>
          <text:p text:style-name="Text_20_body">Sie können einer zukünftigen Verarbeitung von Daten, die Sie betreffen, gem Art. 21 DSGVO jederzeit widersprechen.</text:p>
          <text:p text:style-name="Text_20_body">Server - Log - Dateien</text:p>
          <text:p text:style-name="Text_20_body">In Server-Log-Dateien erhebt und speichert der Provider der Website automatisch Informationen, die Ihr Browser automatisch an uns übermittelt.</text:p>
          <text:p text:style-name="Text_20_body">Es findet keine Zusammenführung der Daten mit anderen Datenquellen statt. Grundlage der Datenverarbeitung ist Art.6 Abs 1b DSGVO, der die Verarbeitung von Daten zur Erfüllung eines Vertrages oder vorvertraglicher Maßnahmen gestattet.</text:p>
          <text:p text:style-name="Text_20_body">Unsere Website benutzt zur Zeit kein Google Analytics, Google AdSense bzw. andere Social Media Funktionen von Google.</text:p>
          <text:p text:style-name="Text_20_body">Bei Aufruf unserer Seiten mit Google-Plug-Ins wird eine Verbindung zwischen Ihrem Browser und den Servern von Google Inc.,1600Amphitheatre Parkwy, Mountain View,CA 94043,USA aufgebaut. Dabei werden bereits Daten an Google übertragen. Besitzen Sie einen Google Account, können diese Daten damit verknüpft werden. Wenn Sie keine Zuordnung dieser Daten zu Ihrem Google Account wünschen, loggen Sie sich bitte vor dem Besuch der Seite bei Google aus.</text:p>
          <text:p text:style-name="Text_20_body">Sie haben jederzeit im Rahmen der gesetzlichen Bestimmungen das Recht auf unentgeltliche Auskunft über Ihre gespeicherten und personenbezogenen Daten, Herkunft der Daten, und ggf. ein Recht auf Berichtigung, Sperrung oder Löschung dieser Daten. Diesbezüglich und auch bei weiteren Frage zu personenbezogenen Daten können Sie sich jederzeit über die im Impressum aufgeführten Kontaktmöglichkeiten an uns wenden.</text:p>
          <text:p text:style-name="Text_20_body">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7T13:52:14.11</meta:creation-date>
    <dc:date>2018-06-07T13:53:07.56</dc:date>
    <meta:editing-duration>PT54S</meta:editing-duration>
    <meta:editing-cycles>1</meta:editing-cycles>
    <meta:generator>OpenOffice/4.1.2$Win32 OpenOffice.org_project/412m3$Build-9782</meta:generator>
    <meta:document-statistic meta:table-count="0" meta:image-count="0" meta:object-count="0" meta:page-count="3" meta:paragraph-count="28" meta:word-count="1032" meta:character-count="7898"/>
  </office:meta>
</office:document-meta>
</file>